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zinken dakbedekking door bitumen, Kaiserstraat 53 2311GP Leiden, Kaiserstraat 55 2311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8738</text:p>
            <text:p text:style-name="common-al">Ingekomen: 13-04-2021 00:00</text:p>
            <text:p text:style-name="common-al">Datum besluit: 07-05-2021</text:p>
            <text:p text:style-name="common-al">Locatie: Kaiserstraat 53 2311GP Leiden, Kaiserstraat 55 2311GP Leiden</text:p>
            <text:p text:style-name="common-al">Projectomschrijving: vervangen zinken dakbedekking door bitu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47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7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7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zinken dakbedekking door bitumen</meta:user-defined>
    <dc:language>nl</dc:language>
    <meta:user-defined meta:name="OVERHEID.EPSG28992/DC.spatial">93345.0880650596 463372.985446835</meta:user-defined>
    <meta:user-defined meta:name="DC.title">Verleende omgevingsvergunning, vervangen zinken dakbedekking door bitumen, Kaiserstraat 53 2311GP Leiden, Kaiserstraat 55 2311GP Leiden</meta:user-defined>
    <meta:user-defined meta:name="OVERHEID.PostcodeHuisnummer/OVERHEIDop.postcodeHuisnummer">2311GP 53</meta:user-defined>
    <meta:user-defined meta:name="OVERHEIDop.straatnaam">Kaiserstraat</meta:user-defined>
    <meta:user-defined meta:name="OVERHEIDop.woonplaats">Leiden</meta:user-defined>
    <meta:user-defined meta:name="DCTERMS.W3CDTF/DCTERMS.available">2021-05-20</meta:user-defined>
    <meta:user-defined meta:name="OVERHEIDop.externeBijlage">LEIDEN_202104_GFO_ZAKEN_783285_5996377_16183250...|exb-2021-27852</meta:user-defined>
    <meta:user-defined meta:name="DCTERMS.W3CDTF/OVERHEIDop.jaargang">2021</meta:user-defined>
    <meta:user-defined meta:name="OVERHEIDop.publicationIssue">147474</meta:user-defined>
    <meta:user-defined meta:name="OVERHEIDop.GmbID/DC.identifier">gmb-2021-147474</meta:user-defined>
    <meta:user-defined meta:name="OVERHEIDop.versieInformatie"/>
  </office:meta>
</office:document-meta>
</file>