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realiseren van een in- en uitrit - Koningsdiep 67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Koningsdiep 67 5172AT Kaatsheuvel</text:span>: realiseren van een in- en uitrit (20211094 ontvangen 06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4746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46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94 </meta:user-defined>
    <dc:language>nl</dc:language>
    <meta:user-defined meta:name="OVERHEID.EPSG28992/DC.spatial">130420.539 407025.063</meta:user-defined>
    <meta:user-defined meta:name="DC.title">Gemeente Loon op Zand - aanvraag omgevingsvergunning - realiseren van een in- en uitrit - Koningsdiep 67, Kaatsheuvel</meta:user-defined>
    <meta:user-defined meta:name="OVERHEID.PostcodeHuisnummer/OVERHEIDop.postcodeHuisnummer">5172AT 67</meta:user-defined>
    <meta:user-defined meta:name="OVERHEIDop.straatnaam">Koningsdiep</meta:user-defined>
    <meta:user-defined meta:name="OVERHEIDop.woonplaats">Kaatsheuvel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467</meta:user-defined>
    <meta:user-defined meta:name="OVERHEIDop.GmbID/DC.identifier">gmb-2021-147467</meta:user-defined>
    <meta:user-defined meta:name="OVERHEIDop.versieInformatie"/>
  </office:meta>
</office:document-meta>
</file>