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upke ong. sectie H perceelnummer 697 (kavel 62)</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op locatie Het Lupke ong. sectie H perceelnummer 697 (kavel 62). De aanvraag is geregistreerd onder zaaknummer OV 21148. Het betreft een aanvraag voor het bouwen woonhui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74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48 aangevraagd voor het bouwen woonhuis op de locatie Het Lupke ong. sectie H perceelnummer 697 (kavel 62)</meta:user-defined>
    <dc:language>nl</dc:language>
    <meta:user-defined meta:name="OVERHEID.EPSG28992/DC.spatial">158227.14 372645.22</meta:user-defined>
    <meta:user-defined meta:name="DC.title">Aanvraag omgevingsvergunning Het Lupke ong. sectie H perceelnummer 697 (kavel 62)</meta:user-defined>
    <meta:user-defined meta:name="OVERHEID.PostcodeHuisnummer/OVERHEIDop.postcodeHuisnummer">5551NW 59</meta:user-defined>
    <meta:user-defined meta:name="OVERHEIDop.straatnaam">René Smeetsstraat</meta:user-defined>
    <meta:user-defined meta:name="OVERHEIDop.woonplaats">Valkenswaard</meta:user-defined>
    <meta:user-defined meta:name="DCTERMS.W3CDTF/DCTERMS.available">2021-05-12</meta:user-defined>
    <meta:user-defined meta:name="DCTERMS.W3CDTF/OVERHEIDop.jaargang">2021</meta:user-defined>
    <meta:user-defined meta:name="OVERHEIDop.publicationIssue">147465</meta:user-defined>
    <meta:user-defined meta:name="OVERHEIDop.GmbID/DC.identifier">gmb-2021-147465</meta:user-defined>
    <meta:user-defined meta:name="OVERHEIDop.versieInformatie"/>
  </office:meta>
</office:document-meta>
</file>