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dak en plaatsen zonnepanelen , Rijnsburgerweg 150 2333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71</text:p>
            <text:p text:style-name="common-al">Ingekomen: 13-03-2021 00:00</text:p>
            <text:p text:style-name="common-al">Datum besluit: 06-05-2021</text:p>
            <text:p text:style-name="common-al">Locatie: Rijnsburgerweg 150 2333AJ Leiden</text:p>
            <text:p text:style-name="common-al">Projectomschrijving: renoveren dak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noveren dak en plaatsen zonnepanelen  </meta:user-defined>
    <dc:language>nl</dc:language>
    <meta:user-defined meta:name="OVERHEID.EPSG28992/DC.spatial">92445.7800642769 465446.47944809</meta:user-defined>
    <meta:user-defined meta:name="DC.title">Verleende omgevingsvergunning, renoveren dak en plaatsen zonnepanelen , Rijnsburgerweg 150 2333AJ Leiden</meta:user-defined>
    <meta:user-defined meta:name="OVERHEID.PostcodeHuisnummer/OVERHEIDop.postcodeHuisnummer">2333AJ 150</meta:user-defined>
    <meta:user-defined meta:name="OVERHEIDop.straatnaam">Rijnsburgerweg</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47463</meta:user-defined>
    <meta:user-defined meta:name="OVERHEIDop.GmbID/DC.identifier">gmb-2021-147463</meta:user-defined>
    <meta:user-defined meta:name="OVERHEIDop.versieInformatie"/>
  </office:meta>
</office:document-meta>
</file>