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tijdelijk plaatsen van een zeecontainer, De Mieden 4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eden 4, Oentsjerk</text:p>
            <text:p text:style-name="common-al">Olo: 6069165</text:p>
            <text:p text:style-name="common-al">het tijdelijk plaatsen van een zeecontainer</text:p>
            <text:p text:style-name="common-al">Datum ontvangst: 09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746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6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6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484 584834</meta:user-defined>
    <meta:user-defined meta:name="DC.title">Gemeente Tytsjerksteradiel - ontvangen aanvraag omgevingsvergunning, het tijdelijk plaatsen van een zeecontainer, De Mieden 4, Oentsjerk</meta:user-defined>
    <meta:user-defined meta:name="OVERHEID.PostcodeHuisnummer/OVERHEIDop.postcodeHuisnummer">9062HK 4</meta:user-defined>
    <meta:user-defined meta:name="OVERHEIDop.straatnaam">De Mieden</meta:user-defined>
    <meta:user-defined meta:name="OVERHEIDop.woonplaats">Oentsjerk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461</meta:user-defined>
    <meta:user-defined meta:name="OVERHEIDop.GmbID/DC.identifier">gmb-2021-147461</meta:user-defined>
    <meta:user-defined meta:name="OVERHEIDop.versieInformatie"/>
  </office:meta>
</office:document-meta>
</file>