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teiger en remmingswerk (historische haven), Renselkade Winschoten, kadastraal WST H 102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5/2021, bouwen steiger en remmingswerk (historische haven), Renselkade Winschoten, kadastraal WST H 102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5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928.308 574178.482</meta:user-defined>
    <meta:user-defined meta:name="DC.title">Gemeente Oldambt, verleende omgevingsvergunning, bouwen steiger en remmingswerk (historische haven), Renselkade Winschoten, kadastraal WST H 1021</meta:user-defined>
    <meta:user-defined meta:name="OVERHEID.PostcodeHuisnummer/OVERHEIDop.postcodeHuisnummer">9672BD 4</meta:user-defined>
    <meta:user-defined meta:name="OVERHEIDop.straatnaam">Renselkade</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56</meta:user-defined>
    <meta:user-defined meta:name="OVERHEIDop.GmbID/DC.identifier">gmb-2021-147456</meta:user-defined>
    <meta:user-defined meta:name="OVERHEIDop.versieInformatie"/>
  </office:meta>
</office:document-meta>
</file>