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Spiesberg 3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1 een melding inrit ontvangen voor het aanleggen van een inrit van 3m op de locatie Spiesberg 32 te Grashoek. De melding is geregistreerd onder zaaknummer 1894238352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4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82.18 376795.59</meta:user-defined>
    <meta:user-defined meta:name="DC.title">melding inrit Spiesberg 32 te Grashoek</meta:user-defined>
    <meta:user-defined meta:name="OVERHEID.PostcodeHuisnummer/OVERHEIDop.postcodeHuisnummer">5985NP 32</meta:user-defined>
    <meta:user-defined meta:name="OVERHEIDop.straatnaam">Spiesberg</meta:user-defined>
    <meta:user-defined meta:name="OVERHEIDop.woonplaats">Grashoek</meta:user-defined>
    <meta:user-defined meta:name="DCTERMS.W3CDTF/DCTERMS.available">2021-05-12</meta:user-defined>
    <meta:user-defined meta:name="DCTERMS.W3CDTF/OVERHEIDop.jaargang">2021</meta:user-defined>
    <meta:user-defined meta:name="OVERHEIDop.publicationIssue">147454</meta:user-defined>
    <meta:user-defined meta:name="OVERHEIDop.GmbID/DC.identifier">gmb-2021-147454</meta:user-defined>
    <meta:user-defined meta:name="OVERHEIDop.versieInformatie"/>
  </office:meta>
</office:document-meta>
</file>