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oon op Zand - aanvraag omgevingsvergunning - wijzigen van de bestemming van kantoor met bedrijfsruimte naar een sportschool met massage gelegenheden - Engelsestraat 2A, Kaatsheuv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gen omgevingsvergunning(en):</text:span>
          </text:p>
            <text:p text:style-name="common-al">
            <text:span text:style-name="nadrukcur">Engelsestraat 2A, 5171 DW Kaatsheuvel </text:span>wijzigen van de bestemming van kantoor met bedrijfsruimte naar een sportschool met massage gelegenheden (20211093 ontvangen 04-05-2021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147453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7453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7453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Ruimte en infrastructuur | Organisatie en beleid</meta:user-defined>
    <meta:user-defined meta:name="OVERHEIDop.referentienummer">20211093 </meta:user-defined>
    <dc:language>nl</dc:language>
    <meta:user-defined meta:name="OVERHEID.EPSG28992/DC.spatial">130563.953 408438.976</meta:user-defined>
    <meta:user-defined meta:name="DC.title">Gemeente Loon op Zand - aanvraag omgevingsvergunning - wijzigen van de bestemming van kantoor met bedrijfsruimte naar een sportschool met massage gelegenheden - Engelsestraat 2A, Kaatsheuvel</meta:user-defined>
    <meta:user-defined meta:name="OVERHEID.PostcodeHuisnummer/OVERHEIDop.postcodeHuisnummer">5171DW 2</meta:user-defined>
    <meta:user-defined meta:name="OVERHEIDop.straatnaam">Engelsestraat</meta:user-defined>
    <meta:user-defined meta:name="OVERHEIDop.woonplaats">Kaatsheuvel</meta:user-defined>
    <meta:user-defined meta:name="DCTERMS.W3CDTF/DCTERMS.available">2021-05-12</meta:user-defined>
    <meta:user-defined meta:name="DCTERMS.W3CDTF/OVERHEIDop.jaargang">2021</meta:user-defined>
    <meta:user-defined meta:name="OVERHEIDop.publicationIssue">147453</meta:user-defined>
    <meta:user-defined meta:name="OVERHEIDop.GmbID/DC.identifier">gmb-2021-147453</meta:user-defined>
    <meta:user-defined meta:name="OVERHEIDop.versieInformatie"/>
  </office:meta>
</office:document-meta>
</file>