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Burg. Engelsstraat 2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maart 2021 een melding inrit ontvangen voor het aanleggen van een inrit op de locatie Burg. Engelsstraat 2 te Panningen. De melding is geregistreerd onder zaaknummer 18942370636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744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4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4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853.95 370757</meta:user-defined>
    <meta:user-defined meta:name="DC.title">melding inrit Burg. Engelsstraat 2 te Panningen</meta:user-defined>
    <meta:user-defined meta:name="OVERHEID.PostcodeHuisnummer/OVERHEIDop.postcodeHuisnummer">5981DC 2</meta:user-defined>
    <meta:user-defined meta:name="OVERHEIDop.straatnaam">Burg. Engelsstraat</meta:user-defined>
    <meta:user-defined meta:name="OVERHEIDop.woonplaats">Pan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448</meta:user-defined>
    <meta:user-defined meta:name="OVERHEIDop.GmbID/DC.identifier">gmb-2021-147448</meta:user-defined>
    <meta:user-defined meta:name="OVERHEIDop.versieInformatie"/>
  </office:meta>
</office:document-meta>
</file>