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trapleuning, Pieterskerkgracht 9A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434</text:p>
            <text:p text:style-name="common-al">Ingekomen: 23-03-2021 00:00</text:p>
            <text:p text:style-name="common-al">Datum besluit: 07-05-2021</text:p>
            <text:p text:style-name="common-al">Locatie: Pieterskerkgracht 9A 2311SZ Leiden</text:p>
            <text:p text:style-name="common-al">Projectomschrijving: aanbrengen van een trapleu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van een trapleuning</meta:user-defined>
    <dc:language>nl</dc:language>
    <meta:user-defined meta:name="OVERHEID.EPSG28992/DC.spatial">93431.1470651462 463801.776447106</meta:user-defined>
    <meta:user-defined meta:name="DC.title">Verleende omgevingsvergunning, aanbrengen van een trapleuning, Pieterskerkgracht 9A 2311SZ Leiden</meta:user-defined>
    <meta:user-defined meta:name="OVERHEID.PostcodeHuisnummer/OVERHEIDop.postcodeHuisnummer">2311SZ 9</meta:user-defined>
    <meta:user-defined meta:name="OVERHEIDop.straatnaam">Pieterskerkgrach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47444</meta:user-defined>
    <meta:user-defined meta:name="OVERHEIDop.GmbID/DC.identifier">gmb-2021-147444</meta:user-defined>
    <meta:user-defined meta:name="OVERHEIDop.versieInformatie"/>
  </office:meta>
</office:document-meta>
</file>