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innemen standplaats voor de verkoop van ijs en frisdrank bij de Pieter Smitbrug aan de zijde van Winschoten voor de periode 15 juni 2021 tot 1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de verkoop van ijs en frisdrank bij de Pieter Smitbrug aan de zijde van Winschoten voor de periode 15 juni 2021 tot 15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905.19 575777.405</meta:user-defined>
    <meta:user-defined meta:name="DC.title">Gemeente Oldambt, Verleende vergunning APV (Algemene plaatselijke verordening gemeente Oldambt 2020) en Bijzondere Wetten innemen standplaats voor de verkoop van ijs en frisdrank bij de Pieter Smitbrug aan de zijde van Winschoten voor de periode 15 juni 2021 tot 15 september 2021</meta:user-defined>
    <meta:user-defined meta:name="OVERHEID.PostcodeHuisnummer/OVERHEIDop.postcodeHuisnummer">9672TB 9</meta:user-defined>
    <meta:user-defined meta:name="OVERHEIDop.straatnaam">Oostereinde</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41</meta:user-defined>
    <meta:user-defined meta:name="OVERHEIDop.GmbID/DC.identifier">gmb-2021-147441</meta:user-defined>
    <meta:user-defined meta:name="OVERHEIDop.versieInformatie"/>
  </office:meta>
</office:document-meta>
</file>