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gebruik gemeentegrond voor een activiteit Streetwise door een basisschool op 3 juni 2021 op de Linteloostraat, Bad Nieuwescha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gebruik gemeentegrond voor een activiteit Streetwise door een basisschool op 3 juni 2021 op de Linteloostraat, Bad Nieuweschans voor percelen 2-8.</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2 me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7434</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434</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434</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76903 579000</meta:user-defined>
    <meta:user-defined meta:name="DC.title">Gemeente Oldambt, verleende ontheffing APV (Algemene plaatselijke verordening gemeente Oldambt 2020) en Bijzondere Wetten voor gebruik gemeentegrond voor een activiteit Streetwise door een basisschool op 3 juni 2021 op de Linteloostraat, Bad Nieuweschans</meta:user-defined>
    <meta:user-defined meta:name="OVERHEID.PostcodeHuisnummer/OVERHEIDop.postcodeHuisnummer">9693BG 2</meta:user-defined>
    <meta:user-defined meta:name="OVERHEIDop.straatnaam">Linteloostraat</meta:user-defined>
    <meta:user-defined meta:name="OVERHEIDop.woonplaats">Bad Nieuweschans</meta:user-defined>
    <meta:user-defined meta:name="DCTERMS.W3CDTF/DCTERMS.available">2021-05-12</meta:user-defined>
    <meta:user-defined meta:name="DCTERMS.W3CDTF/OVERHEIDop.jaargang">2021</meta:user-defined>
    <meta:user-defined meta:name="OVERHEIDop.publicationIssue">147434</meta:user-defined>
    <meta:user-defined meta:name="OVERHEIDop.GmbID/DC.identifier">gmb-2021-147434</meta:user-defined>
    <meta:user-defined meta:name="OVERHEIDop.versieInformatie"/>
  </office:meta>
</office:document-meta>
</file>