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mvormen pand tot 3 appartementen met bedrijfsruimte, Blijhamsterstraat 21, 21A, 21B, 21C, 9671 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5/2021, omvormen pand tot 3 appartementen met bedrijfsruimte, Blijhamsterstraat 21, 21A, 21B, 21C, 9671 A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56 573931</meta:user-defined>
    <meta:user-defined meta:name="DC.title">Gemeente Oldambt, verleende omgevingsvergunning, omvormen pand tot 3 appartementen met bedrijfsruimte, Blijhamsterstraat 21, 21A, 21B, 21C, 9671 AT Winschoten</meta:user-defined>
    <meta:user-defined meta:name="OVERHEID.PostcodeHuisnummer/OVERHEIDop.postcodeHuisnummer">9671AT 21</meta:user-defined>
    <meta:user-defined meta:name="OVERHEIDop.straatnaam">Blijhamsterstraat</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28</meta:user-defined>
    <meta:user-defined meta:name="OVERHEIDop.GmbID/DC.identifier">gmb-2021-147428</meta:user-defined>
    <meta:user-defined meta:name="OVERHEIDop.versieInformatie"/>
  </office:meta>
</office:document-meta>
</file>