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Eiken 19 in Steenderen,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ingediend voor een omgevingsvergunning. De aanvraag is geregistreerd onder kenmerk 18766773. De aanvraag gaat over het veranderen van een kozijn in de voorgevel aan de De Eiken 19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6.39 453344.34</meta:user-defined>
    <meta:user-defined meta:name="DC.title">omgevingsvergunning: De Eiken 19 in Steenderen, het veranderen van een kozijn in de voorgevel</meta:user-defined>
    <meta:user-defined meta:name="OVERHEID.PostcodeHuisnummer/OVERHEIDop.postcodeHuisnummer">7221GJ 19</meta:user-defined>
    <meta:user-defined meta:name="OVERHEIDop.straatnaam">De Eiken</meta:user-defined>
    <meta:user-defined meta:name="OVERHEIDop.woonplaats">Steenderen</meta:user-defined>
    <meta:user-defined meta:name="DCTERMS.W3CDTF/DCTERMS.available">2021-05-12</meta:user-defined>
    <meta:user-defined meta:name="DCTERMS.W3CDTF/OVERHEIDop.jaargang">2021</meta:user-defined>
    <meta:user-defined meta:name="OVERHEIDop.publicationIssue">147425</meta:user-defined>
    <meta:user-defined meta:name="OVERHEIDop.GmbID/DC.identifier">gmb-2021-147425</meta:user-defined>
    <meta:user-defined meta:name="OVERHEIDop.versieInformatie"/>
  </office:meta>
</office:document-meta>
</file>