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erweg kadastraal C 6444 te Oosterwolde</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de locatie Boekhorsterweg kadastraal C 6444 te Oosterwolde. De aanvraag is geregistreerd onder zaaknummer OV-2021-2460. De aanvraag betreft:</text:p>
            <text:p text:style-name="common-al">het bouwen van 6 rijwon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742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18.47 555549.71</meta:user-defined>
    <meta:user-defined meta:name="DC.title">Kennisgeving ontvangst aanvraag omgevingsvergunning Boekhorsterweg kadastraal C 6444 te Oosterwolde</meta:user-defined>
    <meta:user-defined meta:name="OVERHEID.PostcodeHuisnummer/OVERHEIDop.postcodeHuisnummer">8431CW 19</meta:user-defined>
    <meta:user-defined meta:name="OVERHEIDop.straatnaam">Boekhorsterweg</meta:user-defined>
    <meta:user-defined meta:name="OVERHEIDop.woonplaats">Oosterwolde</meta:user-defined>
    <meta:user-defined meta:name="DCTERMS.W3CDTF/DCTERMS.available">2021-05-12</meta:user-defined>
    <meta:user-defined meta:name="DCTERMS.W3CDTF/OVERHEIDop.jaargang">2021</meta:user-defined>
    <meta:user-defined meta:name="OVERHEIDop.publicationIssue">147423</meta:user-defined>
    <meta:user-defined meta:name="OVERHEIDop.GmbID/DC.identifier">gmb-2021-147423</meta:user-defined>
    <meta:user-defined meta:name="OVERHEIDop.versieInformatie"/>
  </office:meta>
</office:document-meta>
</file>