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aantal containers in de omgeving van de Sleedoornweg te Winschoten voor de periode 10 mei 2021 tot 1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aantal containers in de omgeving van de Sleedoornweg te Winschoten in verband met renovatie woningen voor de periode 10 mei 2021 tot 10 januar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392.985 574675.833</meta:user-defined>
    <meta:user-defined meta:name="DC.title">Gemeente Oldambt, verleende ontheffing APV (Algemene plaatselijke verordening gemeente Oldambt 2020) en Bijzondere Wetten voor het plaatsen van een aantal containers in de omgeving van de Sleedoornweg te Winschoten voor de periode 10 mei 2021 tot 10 januari 2022</meta:user-defined>
    <meta:user-defined meta:name="OVERHEIDop.straatnaam">Sleedoornweg</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16</meta:user-defined>
    <meta:user-defined meta:name="OVERHEIDop.GmbID/DC.identifier">gmb-2021-147416</meta:user-defined>
    <meta:user-defined meta:name="OVERHEIDop.versieInformatie"/>
  </office:meta>
</office:document-meta>
</file>