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Oogstplein 46 (huisaansluiting nr. 25-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1 een besluit genomen op de aanvraag met zaaknummer V-2021-1918 voor een instemmingsbesluit kabels en leidingen : het aanleggen van glasvezelkabel t.b.v. huisaansluiting, op locatie Oogstplein 46 (huisaansluiting nr. 25-52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me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741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41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41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010 470383</meta:user-defined>
    <meta:user-defined meta:name="DC.title">Kennisgeving besluit op aanvraag instemmingsbesluit kabels en leidingen  Oogstplein 46 (huisaansluiting nr. 25-52)</meta:user-defined>
    <meta:user-defined meta:name="OVERHEID.PostcodeHuisnummer/OVERHEIDop.postcodeHuisnummer">7545HR 50</meta:user-defined>
    <meta:user-defined meta:name="OVERHEIDop.straatnaam">Oogstplein</meta:user-defined>
    <meta:user-defined meta:name="OVERHEIDop.woonplaats">Ensched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47412</meta:user-defined>
    <meta:user-defined meta:name="OVERHEIDop.GmbID/DC.identifier">gmb-2021-147412</meta:user-defined>
    <meta:user-defined meta:name="OVERHEIDop.versieInformatie"/>
  </office:meta>
</office:document-meta>
</file>