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65 reguliere procedure verleend, Rijksstraatweg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jksstraatweg 236 2988 BN Ridderkerk (R210311365), voor het legaliseren en verdiepen van een vlonder aan waterzijde (verz. 06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74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65</meta:user-defined>
    <meta:user-defined meta:name="DCTERMS.abstract">Rijksstraatweg 236, legaliseren en verdiepen van vlonder aan waterzijde </meta:user-defined>
    <dc:language>nl</dc:language>
    <meta:user-defined meta:name="OVERHEID.EPSG28992/DC.spatial">98535 430347</meta:user-defined>
    <meta:user-defined meta:name="DC.title">Omgevingsvergunning R210311365 reguliere procedure verleend, Rijksstraatweg 236</meta:user-defined>
    <meta:user-defined meta:name="OVERHEID.PostcodeHuisnummer/OVERHEIDop.postcodeHuisnummer">2988BN 236</meta:user-defined>
    <meta:user-defined meta:name="OVERHEIDop.straatnaam">Rijksstraatweg</meta:user-defined>
    <meta:user-defined meta:name="OVERHEIDop.woonplaats">Ridderk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11</meta:user-defined>
    <meta:user-defined meta:name="OVERHEIDop.GmbID/DC.identifier">gmb-2021-147411</meta:user-defined>
    <meta:user-defined meta:name="OVERHEIDop.versieInformatie"/>
  </office:meta>
</office:document-meta>
</file>