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36 reguliere procedure verleend, Van Leeuwenhoek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Van Leeuwenhoekstraat 126 2984 EJ Ridderkerk (R210311336), voor het plaatsen van een dakopbouw op de woning (verz. 05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74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336</meta:user-defined>
    <meta:user-defined meta:name="DCTERMS.abstract">Van Leeuwenhoekstraat 126, plaatsen dakopbouw </meta:user-defined>
    <dc:language>nl</dc:language>
    <meta:user-defined meta:name="OVERHEID.EPSG28992/DC.spatial">102486 431265</meta:user-defined>
    <meta:user-defined meta:name="DC.title">Omgevingsvergunning R210311336 reguliere procedure verleend, Van Leeuwenhoekstraat 126</meta:user-defined>
    <meta:user-defined meta:name="OVERHEID.PostcodeHuisnummer/OVERHEIDop.postcodeHuisnummer">2984EJ 126</meta:user-defined>
    <meta:user-defined meta:name="OVERHEIDop.straatnaam">Van Leeuwenhoekstraat</meta:user-defined>
    <meta:user-defined meta:name="OVERHEIDop.woonplaats">Ridderk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04</meta:user-defined>
    <meta:user-defined meta:name="OVERHEIDop.GmbID/DC.identifier">gmb-2021-147404</meta:user-defined>
    <meta:user-defined meta:name="OVERHEIDop.versieInformatie"/>
  </office:meta>
</office:document-meta>
</file>