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57 reguliere procedure verleend, Rietvin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etvink 43 2986 XH Ridderkerk (R210311357), voor het plaatsen van een dakkapel aan de voorzijde van de woning (verz. 05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739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57</meta:user-defined>
    <meta:user-defined meta:name="DCTERMS.abstract">Rietvink 43, plaatsen dakkapel aan de voorzijde </meta:user-defined>
    <dc:language>nl</dc:language>
    <meta:user-defined meta:name="OVERHEID.EPSG28992/DC.spatial">101414 430555</meta:user-defined>
    <meta:user-defined meta:name="DC.title">Omgevingsvergunning R210311357 reguliere procedure verleend, Rietvink 43</meta:user-defined>
    <meta:user-defined meta:name="OVERHEID.PostcodeHuisnummer/OVERHEIDop.postcodeHuisnummer">2986XH 43</meta:user-defined>
    <meta:user-defined meta:name="OVERHEIDop.straatnaam">Rietvink</meta:user-defined>
    <meta:user-defined meta:name="OVERHEIDop.woonplaats">Ridder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99</meta:user-defined>
    <meta:user-defined meta:name="OVERHEIDop.GmbID/DC.identifier">gmb-2021-147399</meta:user-defined>
    <meta:user-defined meta:name="OVERHEIDop.versieInformatie"/>
  </office:meta>
</office:document-meta>
</file>