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melkveestal, Oostromsdijkje 1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mei 2021</text:p>
            <text:p text:style-name="common-al">Activiteit: het plaatsen van een melkveestal</text:p>
            <text:p text:style-name="common-al">WABO-Wabonummer OU 1020606</text:p>
            <text:p text:style-name="common-al">Datum ontvangst aanvraag: 6 mei 2021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739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523.082 447711.189</meta:user-defined>
    <meta:user-defined meta:name="DC.title">Nieuwe aanvraag omgevingsvergunning, plaatsen melkveestal, Oostromsdijkje 11 in Werkhoven</meta:user-defined>
    <meta:user-defined meta:name="OVERHEID.PostcodeHuisnummer/OVERHEIDop.postcodeHuisnummer">3985LC 11</meta:user-defined>
    <meta:user-defined meta:name="OVERHEIDop.straatnaam">Oostromsdijkje</meta:user-defined>
    <meta:user-defined meta:name="OVERHEIDop.woonplaats">Werkhov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97</meta:user-defined>
    <meta:user-defined meta:name="OVERHEIDop.GmbID/DC.identifier">gmb-2021-147397</meta:user-defined>
    <meta:user-defined meta:name="OVERHEIDop.versieInformatie"/>
  </office:meta>
</office:document-meta>
</file>