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82 reguliere procedure verleend, Donkersloo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onkerslootweg (hoek Havenstraat) te Ridderkerk (R210311382), voor het plaatsen van een digitaal billboard (verz. 04-05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73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82</meta:user-defined>
    <meta:user-defined meta:name="DCTERMS.abstract">Donkerslootweg hoek Havenstraat, plaatsen digitaal billboard</meta:user-defined>
    <dc:language>nl</dc:language>
    <meta:user-defined meta:name="OVERHEID.EPSG28992/DC.spatial">101441.455 431814.318</meta:user-defined>
    <meta:user-defined meta:name="DC.title">Omgevingsvergunning R210311382 reguliere procedure verleend, Donkerslootweg</meta:user-defined>
    <meta:user-defined meta:name="OVERHEID.PostcodeHuisnummer/OVERHEIDop.postcodeHuisnummer">2984AN 6</meta:user-defined>
    <meta:user-defined meta:name="OVERHEIDop.straatnaam">Tinstraat</meta:user-defined>
    <meta:user-defined meta:name="OVERHEIDop.woonplaats">Ridderk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96</meta:user-defined>
    <meta:user-defined meta:name="OVERHEIDop.GmbID/DC.identifier">gmb-2021-147396</meta:user-defined>
    <meta:user-defined meta:name="OVERHEIDop.versieInformatie"/>
  </office:meta>
</office:document-meta>
</file>