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ange Kruisdelstraat 5b, 5473 K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De verleende milieuvergunningen van 20 april 1998 en 5 december 2001 alsmede de WABO-vergunningen van 1 november 2011, 14 mei 2012 en 14 augustus 2012 voor het onderdeel milieu geheel in te trekken</text:p>
            <text:p text:style-name="common-al"/>
            <text:p text:style-name="common-al">Verzenddatum: 8 mei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2 mei 2012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3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468.129 406328.992</meta:user-defined>
    <meta:user-defined meta:name="DC.title">Verleende uitgebreide omgevingsvergunning Lange Kruisdelstraat 5b, 5473 KG te Heeswijk-Dinther</meta:user-defined>
    <meta:user-defined meta:name="OVERHEID.PostcodeHuisnummer/OVERHEIDop.postcodeHuisnummer">5473KG 5</meta:user-defined>
    <meta:user-defined meta:name="OVERHEIDop.straatnaam">Lange Kruisdelstraat</meta:user-defined>
    <meta:user-defined meta:name="OVERHEIDop.woonplaats">Heeswijk-Dinth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93</meta:user-defined>
    <meta:user-defined meta:name="OVERHEIDop.GmbID/DC.identifier">gmb-2021-147393</meta:user-defined>
    <meta:user-defined meta:name="OVERHEIDop.versieInformatie"/>
  </office:meta>
</office:document-meta>
</file>