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uinhuis met zonnepanelen, Vikna 19, 9685 H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5/2021, plaatsen tuinhuis met zonnepanelen, Vikna 19, 9685 HD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38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653.515 578548.232</meta:user-defined>
    <meta:user-defined meta:name="DC.title">Gemeente Oldambt, ingediende aanvraag omgevingsvergunning, plaatsen tuinhuis met zonnepanelen, Vikna 19, 9685 HD Blauwestad</meta:user-defined>
    <meta:user-defined meta:name="OVERHEID.PostcodeHuisnummer/OVERHEIDop.postcodeHuisnummer">9685HD 19</meta:user-defined>
    <meta:user-defined meta:name="OVERHEIDop.straatnaam">Vikna</meta:user-defined>
    <meta:user-defined meta:name="OVERHEIDop.woonplaats">Blauwesta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87</meta:user-defined>
    <meta:user-defined meta:name="OVERHEIDop.GmbID/DC.identifier">gmb-2021-147387</meta:user-defined>
    <meta:user-defined meta:name="OVERHEIDop.versieInformatie"/>
  </office:meta>
</office:document-meta>
</file>