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83 reguliere procedure verleend, Populi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opulierenlaan te Ridderkerk (R210311383), voor het plaatsen van een digitaal billboard (verz. 04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3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83</meta:user-defined>
    <meta:user-defined meta:name="DCTERMS.abstract">Populierenlaan, plaatsen digitaal billboard  </meta:user-defined>
    <dc:language>nl</dc:language>
    <meta:user-defined meta:name="OVERHEID.EPSG28992/DC.spatial">100132.003 432585.326</meta:user-defined>
    <meta:user-defined meta:name="DC.title">Omgevingsvergunning R210311383 reguliere procedure verleend, Populierenlaan</meta:user-defined>
    <meta:user-defined meta:name="OVERHEID.PostcodeHuisnummer/OVERHEIDop.postcodeHuisnummer">2982SN 8</meta:user-defined>
    <meta:user-defined meta:name="OVERHEIDop.straatnaam">Sportlaan</meta:user-defined>
    <meta:user-defined meta:name="OVERHEIDop.woonplaats">Ridder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75</meta:user-defined>
    <meta:user-defined meta:name="OVERHEIDop.GmbID/DC.identifier">gmb-2021-147375</meta:user-defined>
    <meta:user-defined meta:name="OVERHEIDop.versieInformatie"/>
  </office:meta>
</office:document-meta>
</file>