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99 reguliere procedure verleend, Oranj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Oranjestraat 59 2983 HM Ridderkerk (R210311299), voor het plaatsen van een dakopbouw (verz. 03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736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6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299</meta:user-defined>
    <meta:user-defined meta:name="DCTERMS.abstract">Oranjestraat 59, plaatsen dakopbouw </meta:user-defined>
    <dc:language>nl</dc:language>
    <meta:user-defined meta:name="OVERHEID.EPSG28992/DC.spatial">101618 433144</meta:user-defined>
    <meta:user-defined meta:name="DC.title">Omgevingsvergunning R210311299 reguliere procedure verleend, Oranjestraat 59</meta:user-defined>
    <meta:user-defined meta:name="OVERHEID.PostcodeHuisnummer/OVERHEIDop.postcodeHuisnummer">2983HM 59</meta:user-defined>
    <meta:user-defined meta:name="OVERHEIDop.straatnaam">Oranjestraat</meta:user-defined>
    <meta:user-defined meta:name="OVERHEIDop.woonplaats">Ridder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68</meta:user-defined>
    <meta:user-defined meta:name="OVERHEIDop.GmbID/DC.identifier">gmb-2021-147368</meta:user-defined>
    <meta:user-defined meta:name="OVERHEIDop.versieInformatie"/>
  </office:meta>
</office:document-meta>
</file>