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55 reguliere procedure verleend, Begoni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egoniastraat 4 2981 BC Ridderkerk (R210311355), voor het plaatsen van een dakkapel op de voorgevel (verz. 03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3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55</meta:user-defined>
    <meta:user-defined meta:name="DCTERMS.abstract">Begoniastraat 4, plaatsen dakkapel op de voorgevel  </meta:user-defined>
    <dc:language>nl</dc:language>
    <meta:user-defined meta:name="OVERHEID.EPSG28992/DC.spatial">100228 431159</meta:user-defined>
    <meta:user-defined meta:name="DC.title">Omgevingsvergunning R210311355 reguliere procedure verleend, Begoniastraat 4</meta:user-defined>
    <meta:user-defined meta:name="OVERHEID.PostcodeHuisnummer/OVERHEIDop.postcodeHuisnummer">2981BC 4</meta:user-defined>
    <meta:user-defined meta:name="OVERHEIDop.straatnaam">Begoniastraat</meta:user-defined>
    <meta:user-defined meta:name="OVERHEIDop.woonplaats">Ridder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63</meta:user-defined>
    <meta:user-defined meta:name="OVERHEIDop.GmbID/DC.identifier">gmb-2021-147363</meta:user-defined>
    <meta:user-defined meta:name="OVERHEIDop.versieInformatie"/>
  </office:meta>
</office:document-meta>
</file>