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ramen op zolderverdieping woning, Goudsteeg 10 (zaaknummer 0193ESUITE6412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Goudsteeg 10</text:span> – voor het plaatsen van twee dakramen op de zolderverdieping van de woning, ingetrokken op 28 april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3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96.257 502757.538</meta:user-defined>
    <meta:user-defined meta:name="DC.title">Ingetrokken aanvraag omgevingsvergunning, plaatsen dakramen op zolderverdieping woning, Goudsteeg 10 (zaaknummer 0193ESUITE641242021)</meta:user-defined>
    <meta:user-defined meta:name="OVERHEID.PostcodeHuisnummer/OVERHEIDop.postcodeHuisnummer">8011PP 10</meta:user-defined>
    <meta:user-defined meta:name="OVERHEIDop.straatnaam">Goudsteeg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56</meta:user-defined>
    <meta:user-defined meta:name="OVERHEIDop.GmbID/DC.identifier">gmb-2021-147356</meta:user-defined>
    <meta:user-defined meta:name="OVERHEIDop.versieInformatie"/>
  </office:meta>
</office:document-meta>
</file>