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hilweg 12 in Domburg, verlenging beslistermijn omgevingsvergunning voor het realiseren van een nieuwe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044844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3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16 398846</meta:user-defined>
    <meta:user-defined meta:name="DC.title">Hogehilweg 12 in Domburg, verlenging beslistermijn omgevingsvergunning voor het realiseren van een nieuwe balustrade</meta:user-defined>
    <meta:user-defined meta:name="OVERHEID.PostcodeHuisnummer/OVERHEIDop.postcodeHuisnummer">4357AC 12</meta:user-defined>
    <meta:user-defined meta:name="OVERHEIDop.straatnaam">Hogehilweg</meta:user-defined>
    <meta:user-defined meta:name="OVERHEIDop.woonplaats">Dom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52</meta:user-defined>
    <meta:user-defined meta:name="OVERHEIDop.GmbID/DC.identifier">gmb-2021-147352</meta:user-defined>
    <meta:user-defined meta:name="OVERHEIDop.versieInformatie"/>
  </office:meta>
</office:document-meta>
</file>