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tsholserdwarsweg Waverveen (kadastraal object B2416/2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besloten om de beslistermijn voor de aanvraag met zaaknummer z-21-002729 voor een omgevingsvergunning voorVoor het aanleggen van een koeienvrije zone op locatie Botsholserdwarsweg Waverveen (kadastraal object B2416/2417)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733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3161.58 472874.7</meta:user-defined>
    <meta:user-defined meta:name="DC.title">Kennisgeving verlenging beslistermijn omgevingsvergunning Botsholserdwarsweg Waverveen (kadastraal object B2416/2417)</meta:user-defined>
    <meta:user-defined meta:name="OVERHEID.PostcodeHuisnummer/OVERHEIDop.postcodeHuisnummer">3646AJ 3</meta:user-defined>
    <meta:user-defined meta:name="OVERHEIDop.straatnaam">Botsholsedwarsweg</meta:user-defined>
    <meta:user-defined meta:name="OVERHEIDop.woonplaats">Waver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38</meta:user-defined>
    <meta:user-defined meta:name="OVERHEIDop.GmbID/DC.identifier">gmb-2021-147338</meta:user-defined>
    <meta:user-defined meta:name="OVERHEIDop.versieInformatie"/>
  </office:meta>
</office:document-meta>
</file>