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Lemmenesweg 3a, 7104DE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9 mei 2021 is een aanvraag ontvangen voor Starten bedrijf nevenactiviteiten op locatie Lemmenesweg 3a, 7104DE Winterswijk Meddo. De aanvraag is geregistreerd onder zaaknummer 2021-000821. De aanvraag betreft de volgende activiteiten:</text:p>
            <text:p text:style-name="common-al">- handelen in strijd met ruimtelijke ordening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733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583.798 448943.855</meta:user-defined>
    <meta:user-defined meta:name="DC.title">Kennisgeving ontvangst aanvraag beschikking, Lemmenesweg 3a, 7104DE Winterswijk Meddo</meta:user-defined>
    <meta:user-defined meta:name="OVERHEID.PostcodeHuisnummer/OVERHEIDop.postcodeHuisnummer">7104DE 3</meta:user-defined>
    <meta:user-defined meta:name="OVERHEIDop.straatnaam">Lemmenesweg</meta:user-defined>
    <meta:user-defined meta:name="OVERHEIDop.woonplaats">Winterswijk Meddo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35</meta:user-defined>
    <meta:user-defined meta:name="OVERHEIDop.GmbID/DC.identifier">gmb-2021-147335</meta:user-defined>
    <meta:user-defined meta:name="OVERHEIDop.versieInformatie"/>
  </office:meta>
</office:document-meta>
</file>