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aanvraag omgevingsvergunning Nassaulaan 3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Nassaulaan 32 te Baarn</text:span> (3743 CD)  het plaatsen van zonnepanelen 14 maart 2021 </text:p>
            <text:p text:style-name="last-al">Baarn 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733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77 469420</meta:user-defined>
    <meta:user-defined meta:name="DC.title">Gemeente Baarn verlengen beslistermijn aanvraag omgevingsvergunning Nassaulaan 32 te Baarn</meta:user-defined>
    <meta:user-defined meta:name="OVERHEID.PostcodeHuisnummer/OVERHEIDop.postcodeHuisnummer">3743CD 32</meta:user-defined>
    <meta:user-defined meta:name="OVERHEIDop.straatnaam">Nassaulaan</meta:user-defined>
    <meta:user-defined meta:name="OVERHEIDop.woonplaats">Baar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30</meta:user-defined>
    <meta:user-defined meta:name="OVERHEIDop.GmbID/DC.identifier">gmb-2021-147330</meta:user-defined>
    <meta:user-defined meta:name="OVERHEIDop.versieInformatie"/>
  </office:meta>
</office:document-meta>
</file>