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kruising Koesteeg/Wagteveld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1 heeft het college van burgemeester en wethouders van de gemeente Dalfsen een aanvraag ontvangen voor het kappen van 1 eik op het perceel kruising Koesteeg/Wagteveldweg in Dalfsen. De aanvraag is geregistreerd onder zaaknummer Z/21/63366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32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uising Koesteeg/Wagteveldweg 1 in Dalfsen</meta:user-defined>
    <dc:language>nl</dc:language>
    <meta:user-defined meta:name="OVERHEID.EPSG28992/DC.spatial">214459 504507</meta:user-defined>
    <meta:user-defined meta:name="DC.title">Kennisgeving aanvraag omgevingsvergunning voor het kappen van 1 eik op locatie kruising Koesteeg/Wagteveldweg 1 in Dalfsen</meta:user-defined>
    <meta:user-defined meta:name="OVERHEID.PostcodeHuisnummer/OVERHEIDop.postcodeHuisnummer">7722SG 1</meta:user-defined>
    <meta:user-defined meta:name="OVERHEIDop.straatnaam">Wagteveldweg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7328</meta:user-defined>
    <meta:user-defined meta:name="OVERHEIDop.GmbID/DC.identifier">gmb-2021-147328</meta:user-defined>
    <meta:user-defined meta:name="OVERHEIDop.versieInformatie"/>
  </office:meta>
</office:document-meta>
</file>