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dakopbouw achterzijde, Johanna Westerdijkstraat 56 2331MZ Leiden, [LDN01W06098]Straatnaam Leiden W 6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7745</text:p>
            <text:p text:style-name="common-al">Ingekomen: 07-05-2021 00:00</text:p>
            <text:p text:style-name="common-al">Locatie: Johanna Westerdijkstraat 56 2331MZ Leiden, [LDN01W06098]Straatnaam Leiden W 609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7745" xlink:type="simple">publicatiesomgevingsvergunningen@leiden.nl</text:a> de volgende gegevens:</text:p>
            <text:p text:style-name="common-al">- het kenmerk van de aanvraag: Z/21/32577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31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1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1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roten dakopbouw achterzijde</meta:user-defined>
    <dc:language>nl</dc:language>
    <meta:user-defined meta:name="OVERHEID.EPSG28992/DC.spatial">90487.2530624414 462711.48744638</meta:user-defined>
    <meta:user-defined meta:name="DC.title">Aanvraag omgevingsvergunning, vergroten dakopbouw achterzijde, Johanna Westerdijkstraat 56 2331MZ Leiden, [LDN01W06098]Straatnaam Leiden W 6098</meta:user-defined>
    <meta:user-defined meta:name="OVERHEID.PostcodeHuisnummer/OVERHEIDop.postcodeHuisnummer">2331MZ 56</meta:user-defined>
    <meta:user-defined meta:name="OVERHEIDop.straatnaam">Johanna Westerdijkstraat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7312</meta:user-defined>
    <meta:user-defined meta:name="OVERHEIDop.GmbID/DC.identifier">gmb-2021-147312</meta:user-defined>
    <meta:user-defined meta:name="OVERHEIDop.versieInformatie"/>
  </office:meta>
</office:document-meta>
</file>