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en verbeteren aanbouw, Klokpoort 4 2312C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7752</text:p>
            <text:p text:style-name="common-al">Ingekomen: 09-05-2021 00:00</text:p>
            <text:p text:style-name="common-al">Locatie: Klokpoort 4 2312C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7752" xlink:type="simple">publicatiesomgevingsvergunningen@leiden.nl</text:a> de volgende gegevens:</text:p>
            <text:p text:style-name="common-al">- het kenmerk van de aanvraag: Z/21/325775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731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1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1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noveren en verbeteren aanbouw</meta:user-defined>
    <dc:language>nl</dc:language>
    <meta:user-defined meta:name="OVERHEID.EPSG28992/DC.spatial">94135.4650657946 464161.916447327</meta:user-defined>
    <meta:user-defined meta:name="DC.title">Aanvraag omgevingsvergunning, renoveren en verbeteren aanbouw, Klokpoort 4 2312CX Leiden</meta:user-defined>
    <meta:user-defined meta:name="OVERHEID.PostcodeHuisnummer/OVERHEIDop.postcodeHuisnummer">2312CX 4</meta:user-defined>
    <meta:user-defined meta:name="OVERHEIDop.straatnaam">Klokpoort</meta:user-defined>
    <meta:user-defined meta:name="OVERHEIDop.woonplaats">Leid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47311</meta:user-defined>
    <meta:user-defined meta:name="OVERHEIDop.GmbID/DC.identifier">gmb-2021-147311</meta:user-defined>
    <meta:user-defined meta:name="OVERHEIDop.versieInformatie"/>
  </office:meta>
</office:document-meta>
</file>