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terras , Korevaarstraat 55A 2311J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7749</text:p>
            <text:p text:style-name="common-al">Ingekomen: 09-05-2021 00:00</text:p>
            <text:p text:style-name="common-al">Locatie: Korevaarstraat 55A 2311J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7749" xlink:type="simple">publicatiesomgevingsvergunningen@leiden.nl</text:a> de volgende gegevens:</text:p>
            <text:p text:style-name="common-al">- het kenmerk van de aanvraag: Z/21/325774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730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0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0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uitbreiding terras </meta:user-defined>
    <dc:language>nl</dc:language>
    <meta:user-defined meta:name="OVERHEID.EPSG28992/DC.spatial">93848.7370655169 463232.755446759</meta:user-defined>
    <meta:user-defined meta:name="DC.title">Aanvraag omgevingsvergunning, uitbreiding terras , Korevaarstraat 55A 2311JT Leiden</meta:user-defined>
    <meta:user-defined meta:name="OVERHEID.PostcodeHuisnummer/OVERHEIDop.postcodeHuisnummer">2311JT 55</meta:user-defined>
    <meta:user-defined meta:name="OVERHEIDop.straatnaam">Korevaarstraat</meta:user-defined>
    <meta:user-defined meta:name="OVERHEIDop.woonplaats">Lei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47308</meta:user-defined>
    <meta:user-defined meta:name="OVERHEIDop.GmbID/DC.identifier">gmb-2021-147308</meta:user-defined>
    <meta:user-defined meta:name="OVERHEIDop.versieInformatie"/>
  </office:meta>
</office:document-meta>
</file>