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weg 1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lftweg 166, 3046NC, het kappen van 4 bomen die bij de boomveiligheidscontrole een risico bleken te vormen voor de veiligheid in de omgeving (datum besluit 26-04-2021, verzonden op 03-05-2021  dossiernummer OMV.21.03.00079).</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30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0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0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7778 440843.96</meta:user-defined>
    <meta:user-defined meta:name="DC.title">Verleende omgevingsvergunning Delftweg 166</meta:user-defined>
    <meta:user-defined meta:name="OVERHEID.PostcodeHuisnummer/OVERHEIDop.postcodeHuisnummer">3046NC 166</meta:user-defined>
    <meta:user-defined meta:name="OVERHEIDop.straatnaam">Delftweg</meta:user-defined>
    <meta:user-defined meta:name="OVERHEIDop.woonplaats">Rotterdam</meta:user-defined>
    <meta:user-defined meta:name="DCTERMS.W3CDTF/DCTERMS.available">2021-05-11</meta:user-defined>
    <meta:user-defined meta:name="DCTERMS.W3CDTF/OVERHEIDop.jaargang">2021</meta:user-defined>
    <meta:user-defined meta:name="OVERHEIDop.externeBijlage">delftweg|exb-2021-27826</meta:user-defined>
    <meta:user-defined meta:name="OVERHEIDop.publicationIssue">147305</meta:user-defined>
    <meta:user-defined meta:name="OVERHEIDop.GmbID/DC.identifier">gmb-2021-147305</meta:user-defined>
    <meta:user-defined meta:name="OVERHEIDop.versieInformatie"/>
  </office:meta>
</office:document-meta>
</file>