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WET MILIEUBEHEER -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beschikking op een verzoek om het opleggen van maatwerkvoorschriften hebben afgegeven:</text:p>
            <text:list text:style-name="id1-3-2-1-1-2">
              <text:list-item text:style-override="id1-3-2-1-1-2-1">
                <text:number/>
                <text:p text:style-name="al">Besluitdatum : 4 mei 2021</text:p>
              </text:list-item>
              <text:list-item text:style-override="id1-3-2-1-1-2-2">
                <text:number/>
                <text:p text:style-name="al">Inrichting : RWZI Leerdam</text:p>
              </text:list-item>
              <text:list-item text:style-override="id1-3-2-1-1-2-3">
                <text:number/>
                <text:p text:style-name="al">Adres : Tiendweg 9h Leerdam</text:p>
              </text:list-item>
              <text:list-item text:style-override="id1-3-2-1-1-2-4">
                <text:number/>
                <text:p text:style-name="al">Betreft : het niet honoreren van een verzoek om af te mogen wijken van inspectie-verplichtingen opgenomen in de Activiteitenregeling</text:p>
              </text:list-item>
            </text:list>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ijfheerenlanden, Postbus 15, 4140 AA Leerdam. </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Geadviseerd wordt om voorafgaand aan het indienen van bezwaar contact op te nemen met de gemeente. </text:p>
            <text:p text:style-name="common-al">
            <text:span text:style-name="nadrukcur">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list text:style-name="id1-3-2-1-1-16">
              <text:list-item text:style-override="id1-3-2-1-1-16-1">
                <text:number>-</text:number>
                <text:p text:style-name="al">Omgevingsdienst regio Utrecht, Archimedeslaan 6 te Utrecht, elke werkdag van 08.30 tot 12.30 uur en van 13.30 tot 17.00 uur ( na telefonisch overleg 088-0225000);</text:p>
              </text:list-item>
              <text:list-item text:style-override="id1-3-2-1-1-16-2">
                <text:number>-</text:number>
                <text:p text:style-name="al">Gemeente Vijfheerenlanden, Dokter Reilinghplein 1, 4141 DA Leerdam. Bezoek op afspraak. Voor informatie over openingstijden zie de website van de gemeente <text:a xlink:href="http://www.vijfheerenlanden.nl" xlink:type="simple">www.vijfheerenlanden.nl</text:a></text:p>
              </text:list-item>
            </text:list>
            <text:p text:style-name="last-al">In verband met het coronavirus kunnen er afwijkende bezoektijden en werkwijzen g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730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0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0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293723</meta:user-defined>
    <dc:language>nl</dc:language>
    <meta:user-defined meta:name="OVERHEID.EPSG28992/DC.spatial">134414.48 433525.217</meta:user-defined>
    <meta:user-defined meta:name="DC.title">WET MILIEUBEHEER - maatwerkvoorschriften</meta:user-defined>
    <meta:user-defined meta:name="OVERHEID.PostcodeHuisnummer/OVERHEIDop.postcodeHuisnummer">4142EG 9</meta:user-defined>
    <meta:user-defined meta:name="OVERHEIDop.straatnaam">Tiendweg</meta:user-defined>
    <meta:user-defined meta:name="OVERHEIDop.woonplaats">Leerdam</meta:user-defined>
    <meta:user-defined meta:name="DCTERMS.W3CDTF/DCTERMS.available">2021-05-12</meta:user-defined>
    <meta:user-defined meta:name="DCTERMS.W3CDTF/OVERHEIDop.jaargang">2021</meta:user-defined>
    <meta:user-defined meta:name="OVERHEIDop.publicationIssue">147303</meta:user-defined>
    <meta:user-defined meta:name="OVERHEIDop.GmbID/DC.identifier">gmb-2021-147303</meta:user-defined>
    <meta:user-defined meta:name="OVERHEIDop.versieInformatie"/>
  </office:meta>
</office:document-meta>
</file>