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met dakopbouw , Vossebes 30 2318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41</text:p>
            <text:p text:style-name="common-al">Ingekomen: 07-05-2021 00:00</text:p>
            <text:p text:style-name="common-al">Locatie: Vossebes 30 2318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41" xlink:type="simple">publicatiesomgevingsvergunningen@leiden.nl</text:a> de volgende gegevens:</text:p>
            <text:p text:style-name="common-al">- het kenmerk van de aanvraag: Z/21/32577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2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woning met dakopbouw </meta:user-defined>
    <dc:language>nl</dc:language>
    <meta:user-defined meta:name="OVERHEID.EPSG28992/DC.spatial">94216.4750659026 466127.121448522</meta:user-defined>
    <meta:user-defined meta:name="DC.title">Aanvraag omgevingsvergunning, uitbreiding woning met dakopbouw , Vossebes 30 2318AP Leiden</meta:user-defined>
    <meta:user-defined meta:name="OVERHEID.PostcodeHuisnummer/OVERHEIDop.postcodeHuisnummer">2318AP 30</meta:user-defined>
    <meta:user-defined meta:name="OVERHEIDop.straatnaam">Vossebes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296</meta:user-defined>
    <meta:user-defined meta:name="OVERHEIDop.GmbID/DC.identifier">gmb-2021-147296</meta:user-defined>
    <meta:user-defined meta:name="OVERHEIDop.versieInformatie"/>
  </office:meta>
</office:document-meta>
</file>