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gwaardstraat 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Zegwaardstraat 15A, 3035TM, het samenvoegen van 2 woningen naar 1 woning op de locatie Zegwaardstraat 15A en 15B (datum besluit 30-04-2021, op dezelfde dag verzonden, dossiernummer OMV.21.03.0011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9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9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47.1 438709.84</meta:user-defined>
    <meta:user-defined meta:name="DC.title">Verleende omgevingsvergunning Zegwaardstraat 15A</meta:user-defined>
    <meta:user-defined meta:name="OVERHEID.PostcodeHuisnummer/OVERHEIDop.postcodeHuisnummer">3035TM 15</meta:user-defined>
    <meta:user-defined meta:name="OVERHEIDop.straatnaam">Zegwaardstraat</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93</meta:user-defined>
    <meta:user-defined meta:name="OVERHEIDop.GmbID/DC.identifier">gmb-2021-147293</meta:user-defined>
    <meta:user-defined meta:name="OVERHEIDop.versieInformatie"/>
  </office:meta>
</office:document-meta>
</file>