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uwe Justitiahof 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rouwe Justitiahof 127, 3032BP, het plaatsen van zonwering (knikarmscherm) (datum besluit 30-04-2021, op dezelfde dag verzonden, dossiernummer OMV.21.03.0020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97.783 438587.817</meta:user-defined>
    <meta:user-defined meta:name="DC.title">Verleende omgevingsvergunning Vrouwe Justitiahof 127</meta:user-defined>
    <meta:user-defined meta:name="OVERHEID.PostcodeHuisnummer/OVERHEIDop.postcodeHuisnummer">3032BP 127</meta:user-defined>
    <meta:user-defined meta:name="OVERHEIDop.straatnaam">Vrouwe Justitiahof</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90</meta:user-defined>
    <meta:user-defined meta:name="OVERHEIDop.GmbID/DC.identifier">gmb-2021-147290</meta:user-defined>
    <meta:user-defined meta:name="OVERHEIDop.versieInformatie"/>
  </office:meta>
</office:document-meta>
</file>