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gwaardstraat 9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Zegwaardstraat 9A, 3035TM, het samenvoegen van 2 woningen naar 1 woning op de locatie Zegwaardstraat 9A en 9B te Rotterdam (datum besluit 30-04-2021, op dezelfde dag verzonden, dossiernummer OMV.21.03.00110).</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7286</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286</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286</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2356.05 438722.96</meta:user-defined>
    <meta:user-defined meta:name="DC.title">Verleende omgevingsvergunning Zegwaardstraat 9A</meta:user-defined>
    <meta:user-defined meta:name="OVERHEID.PostcodeHuisnummer/OVERHEIDop.postcodeHuisnummer">3035TM 9</meta:user-defined>
    <meta:user-defined meta:name="OVERHEIDop.straatnaam">Zegwaardstraat</meta:user-defined>
    <meta:user-defined meta:name="OVERHEIDop.woonplaats">Rotterdam</meta:user-defined>
    <meta:user-defined meta:name="DCTERMS.W3CDTF/DCTERMS.available">2021-05-11</meta:user-defined>
    <meta:user-defined meta:name="DCTERMS.W3CDTF/OVERHEIDop.jaargang">2021</meta:user-defined>
    <meta:user-defined meta:name="OVERHEIDop.publicationIssue">147286</meta:user-defined>
    <meta:user-defined meta:name="OVERHEIDop.GmbID/DC.identifier">gmb-2021-147286</meta:user-defined>
    <meta:user-defined meta:name="OVERHEIDop.versieInformatie"/>
  </office:meta>
</office:document-meta>
</file>