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43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2021-000144 voor het aanbrengen van screens aan de voorzijde van de woning op locatie Walgang 43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72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algang 43, 4931DH Geertruidenberg</meta:user-defined>
    <dc:language>nl</dc:language>
    <meta:user-defined meta:name="OVERHEID.EPSG28992/DC.spatial">118817 412263</meta:user-defined>
    <meta:user-defined meta:name="DC.title">Kennisgeving besluit op aanvraag beschikking, Walgang 43, 4931DH Geertruidenberg</meta:user-defined>
    <meta:user-defined meta:name="OVERHEID.PostcodeHuisnummer/OVERHEIDop.postcodeHuisnummer">4931DH 43</meta:user-defined>
    <meta:user-defined meta:name="OVERHEIDop.straatnaam">Walgang</meta:user-defined>
    <meta:user-defined meta:name="OVERHEIDop.woonplaats">Geertrui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76</meta:user-defined>
    <meta:user-defined meta:name="OVERHEIDop.GmbID/DC.identifier">gmb-2021-147276</meta:user-defined>
    <meta:user-defined meta:name="OVERHEIDop.versieInformatie"/>
  </office:meta>
</office:document-meta>
</file>