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tuinschuur aan de voorzijde van de woning aanvraag beschikking, Bunuelstrook 20, 2726SC Zoetermeer op 25 april 2021</text:p>
      <text:section text:name="zakelijke-mededeling_id1-3-2" text:style-name="zakelijke-mededeling">
        <text:section text:name="zakelijke-mededeling-tekst_id1-3-2-1" text:style-name="zakelijke-mededeling-tekst">
          <text:section text:name="tekst_id1-3-2-1-1" text:style-name="tekst">
            <text:p text:style-name="common-al">Op 25 april 2021 is een aanvraag ontvangen voor omgevingsvergunning voor het plaatsen van een tuinschuur aan de voorzijde van de woning op de locatie Bunuelstrook 20, 2726SC Zoetermeer. De aanvraag is geregistreerd onder zaaknummer 2021-0002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2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nuelstrook 20, 2726SC Zoetermeer</meta:user-defined>
    <dc:language>nl</dc:language>
    <meta:user-defined meta:name="OVERHEID.EPSG28992/DC.spatial">93282.4 454000.5</meta:user-defined>
    <meta:user-defined meta:name="DC.title">Ingediende aanvraag  omgevingsvergunning voor  het plaatsen van een tuinschuur aan de voorzijde van de woning aanvraag beschikking, Bunuelstrook 20, 2726SC Zoetermeer op 25 april 2021</meta:user-defined>
    <meta:user-defined meta:name="OVERHEID.PostcodeHuisnummer/OVERHEIDop.postcodeHuisnummer">2726SC 20</meta:user-defined>
    <meta:user-defined meta:name="OVERHEIDop.straatnaam">Bunuelstrook</meta:user-defined>
    <meta:user-defined meta:name="OVERHEIDop.woonplaats">Zoetermeer</meta:user-defined>
    <meta:user-defined meta:name="DCTERMS.W3CDTF/DCTERMS.available">2021-05-12</meta:user-defined>
    <meta:user-defined meta:name="DCTERMS.W3CDTF/OVERHEIDop.jaargang">2021</meta:user-defined>
    <meta:user-defined meta:name="OVERHEIDop.publicationIssue">147275</meta:user-defined>
    <meta:user-defined meta:name="OVERHEIDop.GmbID/DC.identifier">gmb-2021-147275</meta:user-defined>
    <meta:user-defined meta:name="OVERHEIDop.versieInformatie"/>
  </office:meta>
</office:document-meta>
</file>