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Oosterhoutsedijk 90-92 gedempte sloot’, Len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nabij de Oosterhoutsedijk 90-92 in Lent gesaneerd wordt volgens het Besluit Uniforme Saneringen (BUS).</text:p>
            <text:p text:style-name="common-al">Uit het uitgevoerde bodemonderzoek blijkt dat de bodem van een sloot over een lengte van ca. 70 meter is aangevuld met asbesthoudend afval. Het volume van de met asbest verontreinigde grond bedraagt ca. 210 m3.</text:p>
            <text:p text:style-name="common-al">De toplaag van de gedempte sloot is niet verontreinigd met asbest.</text:p>
            <text:p text:style-name="common-al">De sanering kan op 7 juni 2021 starten, tenzij het college daarvoor aangeeft dat de melding niet voldoet aan de eisen van het BUS.</text:p>
            <text:p text:style-name="common-al">U kunt het college erop wijzen als de voorgenomen werkzaamheden volgens u niet voldoen aan de eisen van het BUS. U kunt de melding downloaden via onderstaande link:</text:p>
            <text:p text:style-name="common-al">
            <text:a xlink:href="https://www.nijmegen.nl/vergunningpagina/Document/DownloadOne?documentNr=D210890364&amp;type=.pdf" xlink:type="simple">https://www.nijmegen.nl/vergunningpagina/Document/DownloadOne?documentNr=D210890364&amp;type=.pdf</text:a>
          </text:p>
            <text:p text:style-name="last-al">Om uw reactie te geven, kunt u bellen met de heer J. Kersten van Bureau Archeologie en bodemkwaliteit, telefoon 06-25634382. U kunt ook een e-mail sturen naar <text:a xlink:href="mailto:J.kersten@nijmegen.nl" xlink:type="simple">J.kersten@nijmegen.nl</text:a>. U moet uw reactie voor 29 mei 2021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27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7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7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694.486 430686.053</meta:user-defined>
    <meta:user-defined meta:name="DC.title">Melding Besluit Uniforme Bodemsanering Wet bodembescherming ‘Oosterhoutsedijk 90-92 gedempte sloot’, Lent (Nijmegen)</meta:user-defined>
    <meta:user-defined meta:name="OVERHEID.PostcodeHuisnummer/OVERHEIDop.postcodeHuisnummer">6663KV 88</meta:user-defined>
    <meta:user-defined meta:name="OVERHEIDop.straatnaam">Oosterhoutsedijk</meta:user-defined>
    <meta:user-defined meta:name="OVERHEIDop.woonplaats">Lent</meta:user-defined>
    <meta:user-defined meta:name="DCTERMS.W3CDTF/DCTERMS.available">2021-05-12</meta:user-defined>
    <meta:user-defined meta:name="DCTERMS.W3CDTF/OVERHEIDop.jaargang">2021</meta:user-defined>
    <meta:user-defined meta:name="OVERHEIDop.publicationIssue">147272</meta:user-defined>
    <meta:user-defined meta:name="OVERHEIDop.GmbID/DC.identifier">gmb-2021-147272</meta:user-defined>
    <meta:user-defined meta:name="OVERHEIDop.versieInformatie"/>
  </office:meta>
</office:document-meta>
</file>