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neutraal veranderen Waliën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ilieu</text:span>
          </text:p>
            <text:p text:style-name="common-al">Locatie: Waliënseweg 33, zaaknummer 228981</text:p>
            <text:p text:style-name="common-al">Voor: Veranderingen in vleesvarkensbedrijf, datum ontvangst 07-05-2021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726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6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6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50300 447374</meta:user-defined>
    <meta:user-defined meta:name="DC.title">Ingediende aanvraag omgevingsvergunning milieuneutraal veranderen Waliënseweg 33</meta:user-defined>
    <meta:user-defined meta:name="OVERHEID.PostcodeHuisnummer/OVERHEIDop.postcodeHuisnummer">7105CD 33</meta:user-defined>
    <meta:user-defined meta:name="OVERHEIDop.straatnaam">Waliënseweg</meta:user-defined>
    <meta:user-defined meta:name="OVERHEIDop.woonplaats">Winterswijk Hupp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260</meta:user-defined>
    <meta:user-defined meta:name="OVERHEIDop.GmbID/DC.identifier">gmb-2021-147260</meta:user-defined>
    <meta:user-defined meta:name="OVERHEIDop.versieInformatie"/>
  </office:meta>
</office:document-meta>
</file>