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uilingsoord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chuilingsoord 8, 3079NG, vervangen balkonhekken, veranderen kopgevels en dakrand, aanbrengen vijf erkertjes, uitbreiding hoofdentree (aanvraagdatum 29-04-2021, dossiernummer OMV.21.04.0059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7258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258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258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7290.3 433091</meta:user-defined>
    <meta:user-defined meta:name="DC.title">Aangevraagde omgevingsvergunning Schuilingsoord 8</meta:user-defined>
    <meta:user-defined meta:name="OVERHEID.PostcodeHuisnummer/OVERHEIDop.postcodeHuisnummer">3079NG 40</meta:user-defined>
    <meta:user-defined meta:name="OVERHEIDop.straatnaam">Schuilingsoord</meta:user-defined>
    <meta:user-defined meta:name="OVERHEIDop.woonplaats">Rotterdam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7258</meta:user-defined>
    <meta:user-defined meta:name="OVERHEIDop.GmbID/DC.identifier">gmb-2021-147258</meta:user-defined>
    <meta:user-defined meta:name="OVERHEIDop.versieInformatie"/>
  </office:meta>
</office:document-meta>
</file>