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elsgroet 38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1 besloten om de beslistermijn voor de aanvraag met zaaknummer OMG-21-063 voor een omgevingsvergunning op locatie Amelsgroet 38 te Zuid-Scharwou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verplaatsen van de berging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4725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042 522047</meta:user-defined>
    <meta:user-defined meta:name="DC.title">Kennisgeving verlenging beslistermijn omgevingsvergunning Amelsgroet 38 te Zuid-Scharwoude</meta:user-defined>
    <meta:user-defined meta:name="OVERHEID.PostcodeHuisnummer/OVERHEIDop.postcodeHuisnummer">1722KM 38</meta:user-defined>
    <meta:user-defined meta:name="OVERHEIDop.straatnaam">Amelsgroet</meta:user-defined>
    <meta:user-defined meta:name="OVERHEIDop.woonplaats">Zuid-Scharwou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250</meta:user-defined>
    <meta:user-defined meta:name="OVERHEIDop.GmbID/DC.identifier">gmb-2021-147250</meta:user-defined>
    <meta:user-defined meta:name="OVERHEIDop.versieInformatie"/>
  </office:meta>
</office:document-meta>
</file>