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ing of the Cour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627</text:p>
            <text:p text:style-name="common-al">Ingekomen: 03-05-2021</text:p>
            <text:p text:style-name="common-al">Locatie: Kasteelplein Breda</text:p>
            <text:p text:style-name="common-al">Omschrijving: NK King of the Court</text:p>
            <text:p text:style-name="common-al">Periode: van 17 juli 2021 20:00 uur tot 18 juli 2021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4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K King of the Court</meta:user-defined>
    <dc:language>nl</dc:language>
    <meta:user-defined meta:name="OVERHEID.EPSG28992/DC.spatial">112517.462081796 400390.791407009</meta:user-defined>
    <meta:user-defined meta:name="DC.title">Aanvraag evenementenvergunning, NK King of the Court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48</meta:user-defined>
    <meta:user-defined meta:name="OVERHEIDop.GmbID/DC.identifier">gmb-2021-147248</meta:user-defined>
    <meta:user-defined meta:name="OVERHEIDop.versieInformatie"/>
  </office:meta>
</office:document-meta>
</file>