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olsestraat 1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Coolsestraat 138, 3014LN, het vervangen van twee garagedeuren door twee nieuwe gevelpuien aan de Coolsestraat nummer 138 en 140 (datum besluit 28-04-2021, op dezelfde dag verzonden, dossiernummer OMV.21.03.00318).</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7237</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37</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37</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646.24 437299.61</meta:user-defined>
    <meta:user-defined meta:name="DC.title">Verleende omgevingsvergunning Coolsestraat 138</meta:user-defined>
    <meta:user-defined meta:name="OVERHEID.PostcodeHuisnummer/OVERHEIDop.postcodeHuisnummer">3014LN 138</meta:user-defined>
    <meta:user-defined meta:name="OVERHEIDop.straatnaam">Coolsestraat</meta:user-defined>
    <meta:user-defined meta:name="OVERHEIDop.woonplaats">Rotterdam</meta:user-defined>
    <meta:user-defined meta:name="DCTERMS.W3CDTF/DCTERMS.available">2021-05-11</meta:user-defined>
    <meta:user-defined meta:name="DCTERMS.W3CDTF/OVERHEIDop.jaargang">2021</meta:user-defined>
    <meta:user-defined meta:name="OVERHEIDop.publicationIssue">147237</meta:user-defined>
    <meta:user-defined meta:name="OVERHEIDop.GmbID/DC.identifier">gmb-2021-147237</meta:user-defined>
    <meta:user-defined meta:name="OVERHEIDop.versieInformatie"/>
  </office:meta>
</office:document-meta>
</file>